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text-align="justify" fo:margin-left="0.25in">
        <style:tab-stops/>
      </style:paragraph-properties>
    </style:style>
    <style:style style:name="P7" style:parent-style-name="Standard" style:family="paragraph">
      <style:paragraph-properties fo:margin-left="0.25in">
        <style:tab-stops/>
      </style:paragraph-properties>
    </style:style>
    <style:style style:name="P8" style:parent-style-name="Standard" style:family="paragraph">
      <style:paragraph-properties fo:text-align="justify" fo:margin-left="0.25in">
        <style:tab-stops/>
      </style:paragraph-properties>
    </style:style>
    <style:style style:name="P9" style:parent-style-name="Standard" style:family="paragraph">
      <style:paragraph-properties fo:text-align="justify"/>
    </style:style>
    <style:style style:name="T10" style:parent-style-name="Zadanifontodlomka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margin-left="0.25in">
        <style:tab-stops/>
      </style:paragraph-properties>
    </style:style>
    <style:style style:name="P14" style:parent-style-name="Standard" style:family="paragraph">
      <style:paragraph-properties fo:text-align="justify" fo:margin-left="0.25in">
        <style:tab-stops/>
      </style:paragraph-properties>
    </style:style>
    <style:style style:name="P15" style:parent-style-name="Standard" style:family="paragraph">
      <style:paragraph-properties fo:text-align="justify" fo:margin-left="0.25in">
        <style:tab-stops/>
      </style:paragraph-properties>
    </style:style>
    <style:style style:name="P16" style:parent-style-name="Standard" style:family="paragraph">
      <style:paragraph-properties fo:text-align="justify" fo:margin-left="0.25in">
        <style:tab-stops/>
      </style:paragraph-properties>
    </style:style>
    <style:style style:name="P17" style:parent-style-name="Standard" style:family="paragraph">
      <style:paragraph-properties fo:text-align="justify" fo:margin-left="0.25in">
        <style:tab-stops/>
      </style:paragraph-properties>
    </style:style>
    <style:style style:name="P18" style:parent-style-name="Standard" style:family="paragraph">
      <style:paragraph-properties fo:text-align="justify" fo:margin-left="0.25in">
        <style:tab-stops/>
      </style:paragraph-properties>
    </style:style>
    <style:style style:name="T19" style:parent-style-name="Zadanifontodlomka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left="0.25in">
        <style:tab-stops/>
      </style:paragraph-properties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paragraph-properties fo:text-align="justify" fo:margin-left="0.25in">
        <style:tab-stops/>
      </style:paragraph-properties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 fo:margin-left="0.25in">
        <style:tab-stops/>
      </style:paragraph-properties>
    </style:style>
    <style:style style:name="P25" style:parent-style-name="Standard" style:family="paragraph">
      <style:paragraph-properties fo:text-align="justify" fo:margin-left="0.25in">
        <style:tab-stops/>
      </style:paragraph-properties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justify" fo:margin-left="0.2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 fo:margin-left="0.2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P39" style:parent-style-name="Standard" style:family="paragraph">
      <style:paragraph-properties fo:text-align="justify" fo:margin-left="2.95in">
        <style:tab-stops/>
      </style:paragraph-properties>
    </style:style>
    <style:style style:name="P40" style:parent-style-name="Standard" style:family="paragraph">
      <style:paragraph-properties fo:text-align="justify" fo:margin-left="2.95in">
        <style:tab-stops/>
      </style:paragraph-properties>
    </style:style>
    <style:style style:name="P41" style:parent-style-name="Standard" style:family="paragraph">
      <style:paragraph-properties fo:text-align="justify" fo:margin-left="2.95in">
        <style:tab-stops/>
      </style:paragraph-properties>
    </style:style>
    <style:style style:name="P42" style:parent-style-name="Standard" style:family="paragraph">
      <style:paragraph-properties fo:text-align="justify" fo:margin-left="2.95in">
        <style:tab-stops/>
      </style:paragraph-properties>
    </style:style>
    <style:style style:name="P4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<text:span text:style-name="T4">IZJAVA O <text:s/>IZVANBRAČNOJ ZAJEDNICI ILI NEFORMALNOM ŽIVOTNOM PARTNERSTVU</text:span></text:p>
      <text:p text:style-name="P5"/>
      <text:p text:style-name="P6">Ja, kao podnositelj zahtjeva u okviru Javnog poziva za sufinanciranje kupnje stambene kuće na području Općine<text:s/>Negoslavci,</text:p>
      <text:p text:style-name="P7"/>
      <text:p text:style-name="P8"><text:s/>__________________________________________ <text:s/>iz <text:s/>________________________,</text:p>
      <text:p text:style-name="P9"><text:span text:style-name="T10"><text:s text:c="42"/>(ime i prezime) <text:s text:c="71"/>(adresa)</text:span></text:p>
      <text:p text:style-name="P11"/>
      <text:p text:style-name="P12"/>
      <text:p text:style-name="P13">______________________________________, OIB ____________________________</text:p>
      <text:p text:style-name="P14"/>
      <text:p text:style-name="P15">i</text:p>
      <text:p text:style-name="P16"/>
      <text:p text:style-name="P17"><text:s/>__________________________________________ <text:s/>iz _________________________</text:p>
      <text:p text:style-name="P18"><text:span text:style-name="T19"><text:s text:c="35"/>(ime i prezime) <text:s text:c="71"/>(adresa)</text:span></text:p>
      <text:p text:style-name="P20"/>
      <text:p text:style-name="P21"/>
      <text:p text:style-name="P22">________________________________________ ,OIB__________________________</text:p>
      <text:p text:style-name="P23"/>
      <text:p text:style-name="P24">pod materijalnom i kaznenom odgovornošću <text:s/>izjavljujemo da smo u izvanbračnoj zajednici ili neformalnom životnom partnerstvu u trajanju od _______ godina.</text:p>
      <text:p text:style-name="P25"/>
      <text:p text:style-name="P26">Član izvanbračne zajednice<text:s/>su i djeca (upisati imena i OIB ako postoje djeca): _______ <text:s text:c="5"/></text:p>
      <text:p text:style-name="P27"/>
      <text:p text:style-name="P28">______________________________________________________________________</text:p>
      <text:p text:style-name="P29">______________________________________________________________________</text:p>
      <text:p text:style-name="P30">______________________________________________________________________</text:p>
      <text:p text:style-name="P31"/>
      <text:p text:style-name="P32">U ___________________________________, dana ________________</text:p>
      <text:p text:style-name="P33"/>
      <text:p text:style-name="P34"/>
      <text:p text:style-name="P35"><text:s text:c="87"/>potpis podnositelja zahtjeva</text:p>
      <text:p text:style-name="P36"/>
      <text:p text:style-name="P37"><text:s text:c="51"/><text:s text:c="25"/>_________________________________</text:p>
      <text:p text:style-name="P38"><text:s text:c="78"/></text:p>
      <text:p text:style-name="P39"><text:s text:c="17"/>potpis izvanbračnog druga ili <text:s text:c="2"/></text:p>
      <text:p text:style-name="P40"><text:s text:c="16"/>neformalnog životnog partnera</text:p>
      <text:p text:style-name="P41"/>
      <text:p text:style-name="P42"><text:s text:c="13"/>___________________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 fo:text-align="justify"/>
      <style:text-properties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balončića" style:display-name="Tekst balončić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 style:language-asian="hr" style:country-asian="HR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style:language-asian="hr" style:country-asian="HR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Zaglavl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BRAZAC 2 <text:s text:c="5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dran Kurtušić</meta:initial-creator>
    <dc:creator>Korisnik</dc:creator>
    <meta:creation-date>2020-06-08T08:22:00Z</meta:creation-date>
    <dc:date>2020-06-08T08:22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1" meta:row-count="12" meta:non-whitespace-character-count="1484"/>
  </office:meta>
</office:document-meta>
</file>