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22" style:parent-style-name="Zadanifontodlomka" style:family="text">
      <style:text-properties fo:font-weight="bold" style:font-weight-asian="bold"/>
    </style:style>
    <style:style style:name="T23" style:parent-style-name="Zadanifontodlomka" style:family="text">
      <style:text-properties fo:color="#000000"/>
    </style:style>
    <style:style style:name="P24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fo:font-size="9pt" style:font-size-asian="9pt" style:font-size-complex="9pt"/>
    </style:style>
    <style:style style:name="T33" style:parent-style-name="Zadanifontodlomka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/>
      <text:p text:style-name="P5">IZJAVA O ISTINITOSTI PODATAKA</text:p>
      <text:p text:style-name="P6"/>
      <text:p text:style-name="P7">I Z J A V A</text:p>
      <text:p text:style-name="P8">(ispunjava podnositelj zahtjeva)</text:p>
      <text:p text:style-name="P9"/>
      <text:p text:style-name="P10"/>
      <text:p text:style-name="P11"/>
      <text:p text:style-name="P12"/>
      <text:p text:style-name="P13">Ja,_____________________________________________,OIB:______________________,</text:p>
      <text:p text:style-name="P14"/>
      <text:p text:style-name="P15">broj osobne iskaznice :<text:s/>__________________________, <text:s/>s prebivalištem na adresi</text:p>
      <text:p text:style-name="P16"/>
      <text:p text:style-name="P17">__________________________________________________________________________,</text:p>
      <text:p text:style-name="P18"/>
      <text:p text:style-name="P19"/>
      <text:p text:style-name="P20"/>
      <text:p text:style-name="P21"/>
      <text:p text:style-name="Standard">kao podnositelj zahtjeva pod punom kaznenom i materijalnom odgovornošću<text:s/><text:span text:style-name="T22">izjavljujem</text:span><text:s/>da ispunjavam/ispunjavamo uvjete iz čl.<text:s/><text:span text:style-name="T23">3.<text:s/></text:span>Pravilnika o sufinanciranju kupnje kuće <text:s/>za mlade i mlade obitelji na području Općine Negoslavci.</text:p>
      <text:p text:style-name="P24"/>
      <text:p text:style-name="P25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">U Negoslavcima</text:span>, dana ________________</text:p>
      <text:p text:style-name="P28"/>
      <text:p text:style-name="P29"/>
      <text:p text:style-name="P30"><text:tab/><text:tab/><text:tab/><text:tab/><text:tab/><text:tab/><text:tab/><text:tab/><text:tab/><text:tab/><text:tab/><text:tab/><text:tab/><text:tab/><text:tab/><text:tab/><text:tab/><text:tab/><text:tab/>______________________________</text:p>
      <text:p text:style-name="P31"><text:tab/><text:tab/><text:tab/><text:tab/><text:tab/><text:tab/><text:tab/><text:span text:style-name="T32">(potpis<text:s/></text:span><text:span text:style-name="T33">davatelja izjave/suglasnos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text-align="justify"/>
      <style:text-properties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OBRAZAC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dran Kurtušić</meta:initial-creator>
    <dc:creator>Korisnik</dc:creator>
    <meta:creation-date>2020-06-08T08:23:00Z</meta:creation-date>
    <dc:date>2020-06-08T08:2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9" meta:row-count="4" meta:non-whitespace-character-count="588"/>
  </office:meta>
</office:document-meta>
</file>