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fo:font-size="14pt" style:font-size-asian="14pt" style:font-size-complex="14pt"/>
    </style:style>
    <style:style style:name="T24" style:parent-style-name="Zadanifontodlomka" style:family="text">
      <style:text-properties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P4"><text:span text:style-name="T5">IZJAVA O PRIVOLI</text:span></text:p>
      <text:p text:style-name="P6"><text:span text:style-name="T7">(za svaku punoljetnu osobu navedenu u prijavnici ispuniti zasebno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Ime i prezime _____________________________________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Podnošenjem ove prijave suglasan<text:s/></text:span><text:span text:style-name="T24">sam da se moji podaci sadržani u prijavi mogu obrađivati od strane Općine Negoslavci u svrhu ostvarivanja prava za sufinanciranje kupnje kuće <text:s/>za mlade i mlade obitelji na području Općine Negoslavci u 2020 god</text:span><text:span text:style-name="T25">ini</text:span><text:span text:style-name="T26">.</text:span></text:p>
      <text:p text:style-name="P27"/>
      <text:p text:style-name="P28"/>
      <text:p text:style-name="P29"/>
      <text:p text:style-name="P30"/>
      <text:p text:style-name="P31"><text:span text:style-name="T32">U Negoslavcima</text:span><text:span text:style-name="T33">, dana _______________</text:span></text:p>
      <text:p text:style-name="P34"/>
      <text:p text:style-name="P35"/>
      <text:p text:style-name="P36"/>
      <text:p text:style-name="P37"><text:span text:style-name="T38"><text:s text:c="14"/></text:span></text:p>
      <text:p text:style-name="P39"/>
      <text:p text:style-name="P40"/>
      <text:p text:style-name="P41"><text:span text:style-name="T42"><text:s text:c="96"/>Potpis</text:span><text:span text:style-name="T43">:</text:span></text:p>
      <text:p text:style-name="P44"/>
      <text:p text:style-name="P45"><text:span text:style-name="T46"><text:s text:c="84"/>_____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fo:font-size="12pt" style:font-size-asian="12pt" style:language-asian="hr" style:country-asian="HR" fo:hyphenate="false"/>
    </style:style>
    <style:style style:name="Naslov6" style:display-name="Naslov 6" style:family="paragraph" style:parent-style-name="Standard" style:next-style-name="Textbody" style:default-outline-level="6">
      <style:paragraph-properties fo:margin-top="0.0694in" fo:margin-bottom="0.0694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paragraph-properties fo:widows="2" fo:orphans="2"/>
      <style:text-properties fo:font-size="12pt" style:font-size-asian="12pt" fo:language="en" fo:country="GB" fo:hyphenate="false"/>
    </style:style>
    <style:style style:name="Odlomakpopisa" style:display-name="Odlomak popis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slov6Char" style:display-name="Naslov 6 Char" style:family="text" style:parent-style-name="Zadanifontodlomka">
      <style:text-properties fo:font-weight="bold" style:font-weight-asian="bold" style:font-weight-complex="bold" fo:font-size="7.5pt" style:font-size-asian="7.5pt" style:font-size-complex="7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fo:font-size="12pt" style:font-size-asian="12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OBRAZAC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0-06-08T08:24:00Z</meta:creation-date>
    <dc:date>2020-06-08T08:2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1" meta:row-count="4" meta:non-whitespace-character-count="572"/>
  </office:meta>
</office:document-meta>
</file>