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IZJAVA O ISTINITOSTI PODATAKA</text:p>
      <text:p text:style-name="P6"/>
      <text:p text:style-name="P7">I Z J A V A</text:p>
      <text:p text:style-name="P8">(ispunjava podnositelj zahtjeva)</text:p>
      <text:p text:style-name="P9"/>
      <text:p text:style-name="P10"/>
      <text:p text:style-name="P11"/>
      <text:p text:style-name="P12"/>
      <text:p text:style-name="P13">Ja,_____________________________________________,OIB:______________________,</text:p>
      <text:p text:style-name="P14"/>
      <text:p text:style-name="P15">broj osobne iskaznice :<text:s/>__________________________, <text:s/>s prebivalištem na adresi</text:p>
      <text:p text:style-name="P16"/>
      <text:p text:style-name="P17">__________________________________________________________________________,</text:p>
      <text:p text:style-name="P18"/>
      <text:p text:style-name="P19"/>
      <text:p text:style-name="P20"/>
      <text:p text:style-name="P21"/>
      <text:p text:style-name="P22">kao podnositelj zahtjeva pod punom kaznenom i materijalnom odgovornošću<text:s/><text:span text:style-name="T23">izjavljujem</text:span><text:s/>da ispunjavam/ispunjavamo uvjete iz<text:s/>čl.<text:s/><text:span text:style-name="T24">3.<text:s/></text:span>Pravilnika o sufinanciranju kupnje kuće<text:s/>za mlade i mlade obitelji na području Općine Negoslavci.</text:p>
      <text:p text:style-name="P25"/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">U Negoslavcima</text:span>, dana ________________</text:p>
      <text:p text:style-name="P29"/>
      <text:p text:style-name="P30"/>
      <text:p text:style-name="P31"><text:tab/><text:tab/><text:tab/><text:tab/><text:tab/><text:tab/><text:tab/><text:tab/><text:tab/><text:tab/><text:tab/><text:tab/><text:tab/><text:tab/><text:tab/><text:tab/><text:tab/><text:tab/><text:tab/>______________________________</text:p>
      <text:p text:style-name="P32"><text:tab/><text:tab/><text:tab/><text:tab/><text:tab/><text:tab/><text:tab/><text:span text:style-name="T33">(potpis davatelja izjave/suglasnos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RAZAC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 Kurtušić</meta:initial-creator>
    <dc:creator>Korisnik</dc:creator>
    <meta:creation-date>2021-11-30T13:38:00Z</meta:creation-date>
    <dc:date>2021-11-30T13:3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8" meta:row-count="4" meta:non-whitespace-character-count="587"/>
  </office:meta>
</office:document-meta>
</file>