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4"><text:span text:style-name="T5">IZJAVA O PRIVOLI</text:span></text:p>
      <text:p text:style-name="P6"><text:span text:style-name="T7">(za svaku punoljetnu osobu navedenu u prijavnici ispuniti zasebno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Ime i prezime _____________________________________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Podnošenjem ove prijave suglasan<text:s/></text:span><text:span text:style-name="T24">sam da se moji podaci sadržani u prijavi mogu obrađivati od strane Općine Negoslavci u svrhu ostvarivanja prava za sufinanciranje kupnje kuće <text:s/>za mlade i mlade obitelji na području Općine Negoslavci u 2021. godini.</text:span></text:p>
      <text:p text:style-name="P25"/>
      <text:p text:style-name="P26"/>
      <text:p text:style-name="P27"/>
      <text:p text:style-name="P28"/>
      <text:p text:style-name="P29"><text:span text:style-name="T30">U Negoslavcima</text:span><text:span text:style-name="T31">, dana _______________</text:span></text:p>
      <text:p text:style-name="P32"/>
      <text:p text:style-name="P33"/>
      <text:p text:style-name="P34"/>
      <text:p text:style-name="P35"><text:span text:style-name="T36"><text:s text:c="14"/></text:span></text:p>
      <text:p text:style-name="P37"/>
      <text:p text:style-name="P38"/>
      <text:p text:style-name="P39"><text:span text:style-name="T40"><text:s text:c="96"/>Potpis:</text:span></text:p>
      <text:p text:style-name="P41"/>
      <text:p text:style-name="P42"><text:span text:style-name="T43"><text:s text:c="84"/>_____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fo:font-size="12pt" style:font-size-asian="12pt" style:language-asian="hr" style:country-asian="HR" fo:hyphenate="false"/>
    </style:style>
    <style:style style:name="Naslov6" style:display-name="Naslov 6" style:family="paragraph" style:parent-style-name="Standard" style:next-style-name="Textbody" style:default-outline-level="6">
      <style:paragraph-properties fo:margin-top="0.0694in" fo:margin-bottom="0.069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paragraph-properties fo:widows="2" fo:orphans="2"/>
      <style:text-properties fo:font-size="12pt" style:font-size-asian="12pt" fo:language="en" fo:country="GB" fo:hyphenate="false"/>
    </style:style>
    <style:style style:name="Odlomakpopisa" style:display-name="Odlomak popis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slov6Char" style:display-name="Naslov 6 Char" style:family="text" style:parent-style-name="Zadanifontodlomka">
      <style:text-properties fo:font-weight="bold" style:font-weight-asian="bold" style:font-weight-complex="bold" fo:font-size="7.5pt" style:font-size-asian="7.5pt" style:font-size-complex="7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Naslov1Char" style:display-name="Naslov 1 Char" style:family="text" style:parent-style-name="Zadanifontodlomka">
      <style:text-properties fo:font-size="12pt" style:font-size-asian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OBRAZAC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risnik</dc:creator>
    <meta:creation-date>2021-11-30T13:38:00Z</meta:creation-date>
    <dc:date>2021-11-30T13:3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2" meta:row-count="4" meta:non-whitespace-character-count="573"/>
  </office:meta>
</office:document-meta>
</file>